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saneren asbestdak van een schuur, Haarweg 12A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juli 2018 een sloopmelding ingediend voor:</text:p>
            <text:p text:style-name="common-al">Status: melding</text:p>
            <text:p text:style-name="common-al">Locatie: Haarweg 12A te Tonden</text:p>
            <text:p text:style-name="common-al">Voor: saneren asbestdak van een schuur</text:p>
            <text:p text:style-name="common-al">Zaakdossier: DOS-2018-06351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854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 voor het saneren asbestdak van een schuur, Haarweg 12A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46</meta:user-defined>
    <meta:user-defined meta:name="OVERHEIDop.GmbID/DC.identifier">gmb-2018-17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M 12</meta:user-defined>
    <meta:user-defined meta:name="OVERHEIDop.woonplaats">Brummen</meta:user-defined>
    <meta:user-defined meta:name="OVERHEIDop.straatnaam">Oude 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308 455708</meta:user-defined>
    <meta:user-defined meta:name="OVERHEIDop.versieInformatie"/>
  </office:meta>
</office:document-meta>
</file>