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leende evenementenvergunning (U18.008699), Koudu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 Feestweek Koudum</text:span>
            <text:span text:style-name="nadrukvet">, voor het evenement </text:span>
            <text:span text:style-name="nadrukvet">‘</text:span>
            <text:span text:style-name="nadrukvet">Feestweek Koudum’</text:span>
            <text:span text:style-name="nadrukvet">, </text:span>
            <text:span text:style-name="nadrukvet">van z</text:span>
            <text:span text:style-name="nadrukvet">aterdag </text:span>
            <text:span text:style-name="nadrukvet">8 september 2018 tot en met zaterdag 15 september</text:span>
            <text:span text:style-name="nadrukvet"> 2018</text:span>
            <text:span text:style-name="nadrukvet">, waarbij</text:span>
            <text:span text:style-name="nadrukvet">:</text:span>
          </text:p>
            <text:list text:style-name="id1-3-2-1-1-4">
              <text:list-item text:style-override="id1-3-2-1-1-4-1">
                <text:number>1.</text:number>
                <text:p text:style-name="al">
                <text:span text:style-name="nadrukvet">een kleine kermis wordt geëxploiteerd;</text:span>
              </text:p>
              </text:list-item>
              <text:list-item text:style-override="id1-3-2-1-1-4-2">
                <text:number>2.</text:number>
                <text:p text:style-name="al">
                <text:span text:style-name="nadrukvet">verschillende activiteiten, waaronder een hardloopevenement, worden georganiseerd; </text:span>
              </text:p>
              </text:list-item>
              <text:list-item text:style-override="id1-3-2-1-1-4-3">
                <text:number>3.</text:number>
                <text:p text:style-name="al">
                <text:span text:style-name="nadrukvet">op zondag 9 september 2018, van 12:00 uur tot 22:00 uur</text:span>
                <text:span text:style-name="nadrukvet">,</text:span>
                <text:span text:style-name="nadrukvet"> de Onderweg in Koudum, op de kruispunten met de </text:span>
                <text:span text:style-name="nadrukvet">Zwarteweg</text:span>
                <text:span text:style-name="nadrukvet">, de Beukenlaan en de Hoofdstraat</text:span>
                <text:span text:style-name="nadrukvet"> voor al het gemotoriseerd verkeer wordt afgesloten.</text:span>
              </text:p>
              </text:list-item>
            </text:list>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common-al">Voorzieningenrechter van de rechtbank Noord-Nederland, Postbus 150, 9700 AD Gronin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545</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5</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5</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8699), Koud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45</meta:user-defined>
    <meta:user-defined meta:name="OVERHEIDop.GmbID/DC.identifier">gmb-2018-178545</meta:user-defined>
    <meta:user-defined meta:name="OVERHEID.TaxonomieBeleidsagenda/OVERHEID.category">Openbare orde en veiligheid | Organisatie en beleid</meta:user-defined>
    <meta:user-defined meta:name="OVERHEIDop.referentienummer">GC1800813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BG 69</meta:user-defined>
    <meta:user-defined meta:name="OVERHEIDop.woonplaats">Koudum</meta:user-defined>
    <meta:user-defined meta:name="OVERHEIDop.straatnaam">Hoofd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66 547672</meta:user-defined>
    <meta:user-defined meta:name="OVERHEIDop.versieInformatie"/>
  </office:meta>
</office:document-meta>
</file>