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Erkemederhondendag 201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Erkemederhondendag 2018</text:p>
            <text:p text:style-name="common-al">Naam organisator: Erkemederstrand</text:p>
            <text:p text:style-name="common-al">Datum: 29 september 2018</text:p>
            <text:p text:style-name="common-al">Locatie: Erkemederstrand, Erkemederweg 79 te Zeewolde</text:p>
            <text:p text:style-name="common-al">Zaaknummer: 1640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augusts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8543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4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4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Erkemederhondendag 201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543</meta:user-defined>
    <meta:user-defined meta:name="OVERHEIDop.GmbID/DC.identifier">gmb-2018-1785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B 79g</meta:user-defined>
    <meta:user-defined meta:name="OVERHEIDop.woonplaats">Zeewolde</meta:user-defined>
    <meta:user-defined meta:name="OVERHEIDop.straatnaam">Erkemed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017 475566</meta:user-defined>
    <meta:user-defined meta:name="OVERHEIDop.versieInformatie"/>
  </office:meta>
</office:document-meta>
</file>