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34, 22 augustus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imerswaal maken bekend dat zij de volgende omgevingsvergunning(en) hebben verleend:</text:p>
            <text:p text:style-name="common-al"/>
            <text:p text:style-name="common-al">Voor: het uitbreiden van een woning</text:p>
            <text:p text:style-name="common-al">Locatie: Doelstraat 5 in Krabbendijke</text:p>
            <text:p text:style-name="common-al">Verzenddatum besluit: 16 augustus 2018</text:p>
            <text:p text:style-name="common-al"/>
            <text:p text:style-name="common-al">Voor: het ombouwen van een hoogspanningsmast naar een telecommast</text:p>
            <text:p text:style-name="common-al">Locatie: ter hoogte van afslag bedrijfsterrein De Poort in Rilland</text:p>
            <text:p text:style-name="common-al">Verzenddatum besluit: 15 augustus 2018</text:p>
            <text:p text:style-name="common-al"/>
            <text:p text:style-name="common-al">Voor: het plaatsen van een overkapping en tuinberging</text:p>
            <text:p text:style-name="common-al">Locatie: Duivenhoek 9 in Rilland</text:p>
            <text:p text:style-name="common-al">Verzenddatum besluit: 15 augustus 2018</text:p>
            <text:p text:style-name="common-al"/>
            <text:p text:style-name="common-al">Voor: het kappen van 2 berken</text:p>
            <text:p text:style-name="common-al">Locatie: Hoofdweg 48 in Rilland</text:p>
            <text:p text:style-name="common-al">Verzenddatum besluit: 15 augustus 2018</text:p>
            <text:p text:style-name="common-al"/>
            <text:p text:style-name="common-al">Voor: het verbinden van woning en bijgebouw door middel van een aanbouw met plat dak in afwijking van het bestemmingsplan</text:p>
            <text:p text:style-name="common-al">Locatie: Molenlaan 24 in Yerseke</text:p>
            <text:p text:style-name="common-al">Verzenddatum besluit: 10 augustus 2018</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22 augustus 2018</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78542</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542</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542</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ende omgevingsvergunningen WABO, week 34, 22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78542</meta:user-defined>
    <meta:user-defined meta:name="OVERHEIDop.GmbID/DC.identifier">gmb-2018-178542</meta:user-defined>
    <meta:user-defined meta:name="OVERHEID.TaxonomieBeleidsagenda/OVERHEID.category">Ruimte en infrastructuur | Organisatie en beleid</meta:user-defined>
    <meta:user-defined meta:name="OVERHEIDop.referentienummer">18.015977</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3BE 5</meta:user-defined>
    <meta:user-defined meta:name="OVERHEIDop.woonplaats">Krabbendijke</meta:user-defined>
    <meta:user-defined meta:name="OVERHEIDop.straatnaam">Doelstraat</meta:user-defined>
    <meta:user-defined meta:name="OVERHEID.PostcodeHuisnummer/OVERHEIDop.postcodeHuisnummer">4411SH 9</meta:user-defined>
    <meta:user-defined meta:name="OVERHEIDop.woonplaats">Rilland</meta:user-defined>
    <meta:user-defined meta:name="OVERHEIDop.straatnaam">Duivenhoek</meta:user-defined>
    <meta:user-defined meta:name="OVERHEID.PostcodeHuisnummer/OVERHEIDop.postcodeHuisnummer">4401CC 24</meta:user-defined>
    <meta:user-defined meta:name="OVERHEIDop.woonplaats">Yerseke</meta:user-defined>
    <meta:user-defined meta:name="OVERHEIDop.straatnaam">Molenlaan</meta:user-defined>
    <meta:user-defined meta:name="OVERHEID.PostcodeHuisnummer/OVERHEIDop.postcodeHuisnummer">4411RJ 1a</meta:user-defined>
    <meta:user-defined meta:name="OVERHEIDop.straatnaam">Valckenisseweg</meta:user-defined>
    <meta:user-defined meta:name="OVERHEID.PostcodeHuisnummer/OVERHEIDop.postcodeHuisnummer">4411AR 48</meta:user-defined>
    <meta:user-defined meta:name="OVERHEIDop.straatnaam">Hoofdweg</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6675 383000</meta:user-defined>
    <meta:user-defined meta:name="OVERHEID.EPSG28992/DC.spatial">68488 381632</meta:user-defined>
    <meta:user-defined meta:name="OVERHEID.EPSG28992/DC.spatial">61865 390635</meta:user-defined>
    <meta:user-defined meta:name="OVERHEID.EPSG28992/DC.spatial">71682 382147</meta:user-defined>
    <meta:user-defined meta:name="OVERHEID.EPSG28992/DC.spatial">70937 381590</meta:user-defined>
    <meta:user-defined meta:name="OVERHEIDop.versieInformatie"/>
  </office:meta>
</office:document-meta>
</file>