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t.b.v. Staatsloterij, Diezerstraat (zaaknummer 58817-2018)</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t.b.v. Staatsloterij, op 3 november, 17 november, 1 december en 13 decem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539</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39</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39</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t.b.v. Staatsloterij, Diezerstraat (zaaknummer 588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39</meta:user-defined>
    <meta:user-defined meta:name="OVERHEIDop.GmbID/DC.identifier">gmb-2018-178539</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