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nabij spoorviaduct Fanerweg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extra kappen van houtopstand op locatie nabij spoorviaduct Fanerweg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853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nabij spoorviaduct Fanerweg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537</meta:user-defined>
    <meta:user-defined meta:name="OVERHEIDop.GmbID/DC.identifier">gmb-2018-17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735.99 584792.84</meta:user-defined>
    <meta:user-defined meta:name="OVERHEIDop.versieInformatie"/>
  </office:meta>
</office:document-meta>
</file>