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Vierblokkenweg 1 in Hengelo (Gld), het bouwen van een berging/opslag</text:p>
      <text:section text:name="zakelijke-mededeling_id1-3-2" text:style-name="zakelijke-mededeling">
        <text:section text:name="zakelijke-mededeling-tekst_id1-3-2-1" text:style-name="zakelijke-mededeling-tekst">
          <text:section text:name="tekst_id1-3-2-1-1" text:style-name="tekst">
            <text:p text:style-name="common-al">Op 15 augustus 2018 heeft de gemeente Bronckhorst een besluit genomen op de aanvraag voor een omgevingsvergunning. De aanvraag is geregistreerd onder kenmerk SXO55309285. De aanvraag gaat over het bouwen van een berging/opslag aan de Vierblokkenweg 1 in Hengelo (Gld). De bezwaartermijn start op 18 augustus 2018.</text:p>
            <text:p text:style-name="common-al">Het besluit betreft de volgende onderdelen:</text:p>
            <text:list text:style-name="id1-3-2-1-1-3">
              <text:list-item text:style-override="id1-3-2-1-1-3-1">
                <text:number>•</text:number>
                <text:p text:style-name="al">Bouwen: het bouwen van een bouwwerk (Wabo, art. 2.1, lid 1 onder a)</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8534</text:span><text:line-break/><text:date style:data-style-name="dag" text:fixed="true" text:date-value="2018-08-20"/><text:line-break/><text:date style:data-style-name="jaar" text:fixed="true" text:date-value="2018-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34</text:span><text:date style:data-style-name="nicedate" text:fixed="true" text:date-value="2018-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534</text:span><text:date style:data-style-name="nicedate" text:fixed="true" text:date-value="2018-08-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ierblokkenweg 1 in Hengelo (Gld), het bouwen van een berging/opsl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0</meta:user-defined>
    <meta:user-defined meta:name="OVERHEIDop.publicationIssue">178534</meta:user-defined>
    <meta:user-defined meta:name="OVERHEIDop.GmbID/DC.identifier">gmb-2018-1785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Stat-ber_pdf|exb-2018-51209</meta:user-defined>
    <meta:user-defined meta:name="OVERHEIDop.externeBijlage">fotos_pdf|exb-2018-51210</meta:user-defined>
    <meta:user-defined meta:name="OVERHEIDop.externeBijlage">Aanvraagdocument publiceerbaar|exb-2018-51211</meta:user-defined>
    <meta:user-defined meta:name="OVERHEIDop.externeBijlage">2018-BO-ZELLE_pdf|exb-2018-51212</meta:user-defined>
    <meta:user-defined meta:name="OVERHEIDop.externeBijlage">cheologie-Vierblokkenweg-1-a-Hengelo_pdf|exb-2018-51213</meta:user-defined>
    <meta:user-defined meta:name="OVERHEIDop.externeBijlage">vergunning|exb-2018-51214</meta:user-defined>
    <meta:user-defined meta:name="OVERHEID.EPSG28992/DC.spatial">223456 452618</meta:user-defined>
    <meta:user-defined meta:name="OVERHEID.EPSG28992/DC.spatial">223479.42 452623.71</meta:user-defined>
    <meta:user-defined meta:name="OVERHEIDop.versieInformatie"/>
  </office:meta>
</office:document-meta>
</file>