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 ingevolge het Activiteitenbesluit milieubeheer: </text:p>
            <text:p text:style-name="last-al">Stichting Speeltuinen Roermond voor het veranderen van een werkschuur gelegen aan Oude Keulsebaan 150, 6045 G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852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Keulsebaan 15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528</meta:user-defined>
    <meta:user-defined meta:name="OVERHEIDop.GmbID/DC.identifier">gmb-2018-178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B 150</meta:user-defined>
    <meta:user-defined meta:name="OVERHEIDop.woonplaats">Roermond</meta:user-defined>
    <meta:user-defined meta:name="OVERHEIDop.straatnaam">Oude 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01 354037</meta:user-defined>
    <meta:user-defined meta:name="OVERHEIDop.versieInformatie"/>
  </office:meta>
</office:document-meta>
</file>