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496 - Gemeente Stadskanaal - Aangevraagd: omgevingsvergunning voor het bouwen van een schuur, Oosterkade 3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8 is de volgende omgevingsvergunning aangevraagd: Oosterkade 37, 9503 HP Stadskanaal, het bouwen van een schuur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852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2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496 - Gemeente Stadskanaal - Aangevraagd: omgevingsvergunning voor het bouwen van een schuur, Oosterkade 3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527</meta:user-defined>
    <meta:user-defined meta:name="OVERHEIDop.GmbID/DC.identifier">gmb-2018-178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P 37</meta:user-defined>
    <meta:user-defined meta:name="OVERHEIDop.woonplaats">Stadskanaal</meta:user-defined>
    <meta:user-defined meta:name="OVERHEIDop.straatnaam">Ooster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573 555082</meta:user-defined>
    <meta:user-defined meta:name="OVERHEIDop.versieInformatie"/>
  </office:meta>
</office:document-meta>
</file>