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-045577 - Gemeente Stadskanaal - Aangevraagd: omgevingsvergunning voor Het verbouwen van een woonhuis, Oosterstraat 2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18 is de volgende omgevingsvergunning aangevraagd: Oosterstraat 28, 9502 ED Stadskanaal, Het verbouwen van een woonhuis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852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2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2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-045577 - Gemeente Stadskanaal - Aangevraagd: omgevingsvergunning voor Het verbouwen van een woonhuis, Oosterstraat 2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524</meta:user-defined>
    <meta:user-defined meta:name="OVERHEIDop.GmbID/DC.identifier">gmb-2018-178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D 28</meta:user-defined>
    <meta:user-defined meta:name="OVERHEIDop.woonplaats">Stadskanaal</meta:user-defined>
    <meta:user-defined meta:name="OVERHEIDop.straatnaam">Ooster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206 555612</meta:user-defined>
    <meta:user-defined meta:name="OVERHEIDop.versieInformatie"/>
  </office:meta>
</office:document-meta>
</file>