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zwembad aan de voorzijde van Sportcomplex Valkenhuizen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334</text:p>
            <text:p text:style-name="common-al">OLO-nummer: 3429619</text:p>
            <text:p text:style-name="common-al">Datum indiening: 22 januari 2018</text:p>
            <text:p text:style-name="common-al">Omschrijving: nieuwbouw van zwembad aan de voorzijde van Sportcomplex Valkenhuizen</text:p>
            <text:p text:style-name="common-al">Adres: Beukenlaan 15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zwembad aan de voorzijde van Sportcomplex Valkenhuizen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52</meta:user-defined>
    <meta:user-defined meta:name="OVERHEIDop.GmbID/DC.identifier">gmb-2018-17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