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dakkapel aan de voorzijde, een erker t.p.v. de zijgevel en het aanbrengen van nieuwe trapsparingen Parmentierlaan 1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ugustus 2018 een besluit genomen op de aanvraag met zaaknummer Z18-002326 voor een omgevingsvergunning op locatie Parmentierlaan 13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7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8516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516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516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dakkapel aan de voorzijde, een erker t.p.v. de zijgevel en het aanbrengen van nieuwe trapsparingen Parmentierlaan 1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78516</meta:user-defined>
    <meta:user-defined meta:name="OVERHEIDop.GmbID/DC.identifier">gmb-2018-1785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CT 1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92.96 479016.69</meta:user-defined>
    <meta:user-defined meta:name="OVERHEIDop.versieInformatie"/>
  </office:meta>
</office:document-meta>
</file>