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zonnepanelen op de grond op het perceel Marsweg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18 heeft het college van burgemeester en wethouders van de gemeente Dalfsen een aanvraag ontvangen voor het plaatsen van zonnepanelen op de grond op het perceel Marsweg 18 in Dalfsen. De aanvraag is geregistreerd onder zaaknummer Z/18/58886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851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zonnepanelen op de grond op het perceel Marsweg 18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515</meta:user-defined>
    <meta:user-defined meta:name="OVERHEIDop.GmbID/DC.identifier">gmb-2018-17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B 1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888 498519</meta:user-defined>
    <meta:user-defined meta:name="OVERHEIDop.versieInformatie"/>
  </office:meta>
</office:document-meta>
</file>