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ligious evenement, Minsterlaan 201 (zaaknummer 5878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ritrea Orthodox Tewahdo Zwolle vraagt een evenementenvergunning voor het houden van een Religious evenement op <text:span text:style-name="nadrukvet">17 november 2018</text:span>, locatie <text:span text:style-name="nadrukvet">Ministerlaan 201 bij Sint Jozef Kerk Zwolle Zuid.</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51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1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1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eligious evenement, Minsterlaan 201 (zaaknummer 587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13</meta:user-defined>
    <meta:user-defined meta:name="OVERHEIDop.GmbID/DC.identifier">gmb-2018-178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E 201</meta:user-defined>
    <meta:user-defined meta:name="OVERHEIDop.woonplaats">Zwolle</meta:user-defined>
    <meta:user-defined meta:name="OVERHEIDop.straatnaam">Mini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79 499648</meta:user-defined>
    <meta:user-defined meta:name="OVERHEIDop.versieInformatie"/>
  </office:meta>
</office:document-meta>
</file>