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Bogenstraat 10, 6017 AV te Th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lengen beslistermijn aanvraag omgevingsvergunning / Bogenstraat 10, 6017 AV te Thorn / verzonden 14 augustus 2018 / nieuwe beslistermijn 4 oktober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850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0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0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Bogenstraat 10, 6017 AV te T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8509</meta:user-defined>
    <meta:user-defined meta:name="OVERHEIDop.GmbID/DC.identifier">gmb-2018-178509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7AV 20</meta:user-defined>
    <meta:user-defined meta:name="OVERHEIDop.woonplaats">Thorn</meta:user-defined>
    <meta:user-defined meta:name="OVERHEIDop.straatnaam">Bogen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6800 352632</meta:user-defined>
    <meta:user-defined meta:name="OVERHEIDop.versieInformatie"/>
  </office:meta>
</office:document-meta>
</file>