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Julianastraat 3 in Bergeijk,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94</text:p>
            <text:p text:style-name="common-al">Datum ontvangst: 15 augustus 2018</text:p>
            <text:p text:style-name="common-al">Omschrijving: Koningin Julianastraat 3 in Bergeijk,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50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ningin Julianastraat 3 in Bergeijk,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06</meta:user-defined>
    <meta:user-defined meta:name="OVERHEIDop.GmbID/DC.identifier">gmb-2018-17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D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28 370070</meta:user-defined>
    <meta:user-defined meta:name="OVERHEIDop.versieInformatie"/>
  </office:meta>
</office:document-meta>
</file>