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607 - Gemeente Stadskanaal – Melding Activiteitenbesluit, Ambachtsstraat 14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Ambachtsstraat 14a in Stadskanaal, Fa Pewe Truckspuitbedrijf, veranderingsmelding voor het uitbreiden van het bedrijf met een zandstraalcabine en twee spoel-/dompelbade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850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607 - Gemeente Stadskanaal – Melding Activiteitenbesluit, Ambachtsstraat 14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05</meta:user-defined>
    <meta:user-defined meta:name="OVERHEIDop.GmbID/DC.identifier">gmb-2018-178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R 14</meta:user-defined>
    <meta:user-defined meta:name="OVERHEIDop.woonplaats">Stadskanaal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209 555699</meta:user-defined>
    <meta:user-defined meta:name="OVERHEIDop.versieInformatie"/>
  </office:meta>
</office:document-meta>
</file>