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locatie Stier 6 te Elst</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gemeente een aanvraag ontvangen voor een omgevingsvergunning voor het plaatsen van een dakkapel op locatie Stier 6 te Elst. De aanvraag is geregistreerd onder zaaknummer HOV-18-16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50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0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0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plaatsen van een dakkapel op locatie Stier 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504</meta:user-defined>
    <meta:user-defined meta:name="OVERHEIDop.GmbID/DC.identifier">gmb-2018-178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P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079.76 437326.25</meta:user-defined>
    <meta:user-defined meta:name="OVERHEIDop.versieInformatie"/>
  </office:meta>
</office:document-meta>
</file>