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Verkelgrosweg 1 te Urmond (O2018-092\SXO24303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92\SXO24303531 voor het oprichten van een loods gelegen aan Verkelgrosweg 1 te Urmond vanaf 24 augustus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4 augustus 2018 (bij voorkeur schriftelijk) zienswijzen naar voren brengen ten aanzien van het ontwerp besluit. Schriftelijke zienswijzen kunnen onder vermelding van “Zienswijze O2018-092, Verkelgrosweg 1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 OB.LoodsODF.Urmond)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850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Verkelgrosweg 1 te Urmond (O2018-092\SXO24303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500</meta:user-defined>
    <meta:user-defined meta:name="OVERHEIDop.GmbID/DC.identifier">gmb-2018-17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07.67 333987.14</meta:user-defined>
    <meta:user-defined meta:name="OVERHEIDop.versieInformatie"/>
  </office:meta>
</office:document-meta>
</file>