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itlandselaan (kadastraal bekend onder 703 E NWK03)(volkstuinencomplex tuin nr.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Omgevingsdienst Midden-Holland (ODMH) namens de gemeente Zuidplas een besluit genomen op de aanvraag met kenmerk 2018192948. Dit betreft het bouwen van een tuinhuis ter plaatse van denabij Hitlandselaan (kadastraal bekend onder 703 E NWK03)(volkstuinencomplex tuin nr. 1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49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9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9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Hitlandselaan (kadastraal bekend onder 703 E NWK03)(volkstuinencomplex tuin nr. 1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99</meta:user-defined>
    <meta:user-defined meta:name="OVERHEIDop.GmbID/DC.identifier">gmb-2018-17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052.68 441540.83</meta:user-defined>
    <meta:user-defined meta:name="OVERHEIDop.versieInformatie"/>
  </office:meta>
</office:document-meta>
</file>