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chiebiza op de locatie Buitenhavenweg te Schiedam op 25 augustus 2018 van 11:00 uur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6 augustus 2018 een vergunning verleend voor het organiseren van evenement Schiebiza op de locatie Buitenhavenweg te Schiedam op 25 augustus 2018 van 11:00 uur tot 18:00 uur (opbouw op 25 augustus 2018 van 07:00 uur tot 11:00 uur, afbouw op 25 augustus 2018 van 18:00 uur tot 22:00 uur).</text:p>
            <text:p text:style-name="common-al">Het betreft een Swan market op het voormalig VROM-terrein. In de stijl van Schiebiza.</text:p>
            <text:p text:style-name="common-al">Vanaf 22 augustus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49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9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9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chiebiza op de locatie Buitenhavenweg te Schiedam op 25 augustus 2018 van 11:00 uur tot 18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495</meta:user-defined>
    <meta:user-defined meta:name="OVERHEIDop.GmbID/DC.identifier">gmb-2018-1784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3BD 70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48.98 436240.7</meta:user-defined>
    <meta:user-defined meta:name="OVERHEIDop.versieInformatie"/>
  </office:meta>
</office:document-meta>
</file>