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chalet op het perceel Kreuleweg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augustus 2018 heeft het college van burgemeester en wethouders van de gemeente Dalfsen een aanvraag ontvangen voor het plaatsen van een chalet op het perceel Kreuleweg 3 in Dalfsen. De aanvraag is geregistreerd onder zaaknummer Z/18/588860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8494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94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94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chalet op het perceel Kreuleweg 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8494</meta:user-defined>
    <meta:user-defined meta:name="OVERHEIDop.GmbID/DC.identifier">gmb-2018-178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X 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461 505444</meta:user-defined>
    <meta:user-defined meta:name="OVERHEIDop.versieInformatie"/>
  </office:meta>
</office:document-meta>
</file>