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358 “Lichtjesavond Oranjepark” d.d. 17-01-2019 in het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Lichtjesavond Oranjepark</text:p>
            <text:p text:style-name="tussenkopcur"/>
            <text:p text:style-name="tussenkopcur"/>
            <text:p text:style-name="tussenkopcur">Datum vergunning:  16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49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9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9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358 “Lichtjesavond Oranjepark” d.d. 17-01-2019 in het Oranjepar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91</meta:user-defined>
    <meta:user-defined meta:name="OVERHEIDop.GmbID/DC.identifier">gmb-2018-1784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60 470284</meta:user-defined>
    <meta:user-defined meta:name="OVERHEIDop.versieInformatie"/>
  </office:meta>
</office:document-meta>
</file>