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923 Kick Off Apeldoorn 1900 d.d. 02-09-2018 in de binnenstad va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Kick Off Apeldoorn 1900</text:p>
            <text:p text:style-name="tussenkopcur"/>
            <text:p text:style-name="tussenkopcur"/>
            <text:p text:style-name="tussenkopcur">Datum vergunning:  15-08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49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9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9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923 Kick Off Apeldoorn 1900 d.d. 02-09-2018 in de binnenstad va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90</meta:user-defined>
    <meta:user-defined meta:name="OVERHEIDop.GmbID/DC.identifier">gmb-2018-1784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3 469635</meta:user-defined>
    <meta:user-defined meta:name="OVERHEIDop.versieInformatie"/>
  </office:meta>
</office:document-meta>
</file>