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kenweg 2, 5247 NE, Rosmalen, het uitbreid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lokkenweg 2, 5247 NE, Rosmalen, het uitbreiden van de schuur, bouwen, WB00040774, 16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4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kkenweg 2, 5247 NE, Rosmalen, het uitbreid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49</meta:user-defined>
    <meta:user-defined meta:name="OVERHEIDop.GmbID/DC.identifier">gmb-2018-17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E 2</meta:user-defined>
    <meta:user-defined meta:name="OVERHEIDop.woonplaats">Rosmalen</meta:user-defined>
    <meta:user-defined meta:name="OVERHEIDop.straatnaam">Blokk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24 416938</meta:user-defined>
    <meta:user-defined meta:name="OVERHEIDop.versieInformatie"/>
  </office:meta>
</office:document-meta>
</file>