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305 Bedrijfsfeest KIM Nederland d.d. 01-09-2018 op het stallenplein bij Paleis het Lo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edrijfsfeest KIM Nederland</text:p>
            <text:p text:style-name="tussenkopcur"/>
            <text:p text:style-name="tussenkopcur"/>
            <text:p text:style-name="tussenkopcur">Datum vergunning:  15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8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305 Bedrijfsfeest KIM Nederland d.d. 01-09-2018 op het stallenplein bij Paleis het Lo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89</meta:user-defined>
    <meta:user-defined meta:name="OVERHEIDop.GmbID/DC.identifier">gmb-2018-178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74 471901</meta:user-defined>
    <meta:user-defined meta:name="OVERHEIDop.versieInformatie"/>
  </office:meta>
</office:document-meta>
</file>