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ersterkt geluid:  18/58499 d.d. 31-08-2018 tussen 20.30 en 24.00 uur, Goenlingweg 39 in Apeldo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Ontheffing versterkt geluid</text:p>
            <text:p text:style-name="tussenkopcur"/>
            <text:p text:style-name="tussenkopcur"/>
            <text:p text:style-name="tussenkopcur">Datum vergunning:  15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48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8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8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ersterkt geluid:  18/58499 d.d. 31-08-2018 tussen 20.30 en 24.00 uur, Goenlingweg 39 in Apel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88</meta:user-defined>
    <meta:user-defined meta:name="OVERHEIDop.GmbID/DC.identifier">gmb-2018-1784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B 39</meta:user-defined>
    <meta:user-defined meta:name="OVERHEIDop.woonplaats">Apeldoorn</meta:user-defined>
    <meta:user-defined meta:name="OVERHEIDop.straatnaam">Groenlin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94 468340</meta:user-defined>
    <meta:user-defined meta:name="OVERHEIDop.versieInformatie"/>
  </office:meta>
</office:document-meta>
</file>