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ote Veen 31 te Eelde; het v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verleend Groote Veen 31 te Eelde; het vbouwen van een woning</text:p>
            <text:p text:style-name="common-al"/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Groote Veen 31 te Eelde</text:p>
            <text:p text:style-name="common-al">
            <text:span text:style-name="nadrukvet">Omschrijving</text:span>
            <text:span text:style-name="nadrukvet">:</text:span>het bouwen van een woning</text:p>
            <text:p text:style-name="common-al">
            <text:span text:style-name="nadrukvet">Verzonden :</text:span>16augustus 2018</text:p>
            <text:p text:style-name="common-al">
            <text:span text:style-name="nadrukvet">Kenmerk :</text:span>WABO-20180788</text:p>
            <text:p text:style-name="last-al">
            <text:span text:style-name="nadrukvet">
              <text:span text:style-name="nadrukcur">Rechtsmiddel:</text:span>
            </text:span>
            <text:span text:style-name="nadrukcur">De termijn voor het indienen van een<text:span text:style-name="nadrukvet">bezwaar</text:span>bedraagt 6 weken en start op</text:span>11 augustus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487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87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87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ote Veen 31 te Eelde; het v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487</meta:user-defined>
    <meta:user-defined meta:name="OVERHEIDop.GmbID/DC.identifier">gmb-2018-178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13.79 572720.56</meta:user-defined>
    <meta:user-defined meta:name="OVERHEIDop.versieInformatie"/>
  </office:meta>
</office:document-meta>
</file>