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904 Trouwfeest d.d. 31-08-2018, perceel Wieselseweg 92 in Wenum-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Trouwfeest</text:p>
            <text:p text:style-name="tussenkopcur"/>
            <text:p text:style-name="tussenkopcur"/>
            <text:p text:style-name="tussenkopcur">Datum vergunning:  15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8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904 Trouwfeest d.d. 31-08-2018, perceel Wieselseweg 92 in Wenum-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86</meta:user-defined>
    <meta:user-defined meta:name="OVERHEIDop.GmbID/DC.identifier">gmb-2018-178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C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57 473580</meta:user-defined>
    <meta:user-defined meta:name="OVERHEIDop.versieInformatie"/>
  </office:meta>
</office:document-meta>
</file>