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plein 1, Verleende drank- en horecavergunning Hotel de Wereld/Restaurant O Mundo (De Wrald B.V.)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48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8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8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meiplein 1, Verleende drank- en horecavergunning Hotel de Wereld/Restaurant O Mundo (De Wrald B.V.)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84</meta:user-defined>
    <meta:user-defined meta:name="OVERHEIDop.GmbID/DC.identifier">gmb-2018-178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D 1</meta:user-defined>
    <meta:user-defined meta:name="OVERHEIDop.woonplaats">Wageningen</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72 442151</meta:user-defined>
    <meta:user-defined meta:name="OVERHEIDop.versieInformatie"/>
  </office:meta>
</office:document-meta>
</file>