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Anloërweg 10 te Zuidlaren; het verbred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verleend Oude Anloërweg 10 te Zuidlaren; het verbreden van een dakkapel</text:p>
            <text:p text:style-name="common-al"/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Oude Anloërweg 10 te Zuidlaren</text:p>
            <text:p text:style-name="common-al">
            <text:span text:style-name="nadrukvet">Omschrijving</text:span>
            <text:span text:style-name="nadrukvet">:</text:span>het verbreden van een dakkapel</text:p>
            <text:p text:style-name="common-al">
            <text:span text:style-name="nadrukvet">Verzonden :</text:span>15 augustus 2018</text:p>
            <text:p text:style-name="common-al">
            <text:span text:style-name="nadrukvet">Kenmerk :</text:span>WABO-20180826</text:p>
            <text:p text:style-name="last-al">
            <text:span text:style-name="nadrukvet">
              <text:span text:style-name="nadrukcur">Rechtsmiddel:</text:span>
            </text:span>
            <text:span text:style-name="nadrukcur">De termijn voor het indienen van een<text:span text:style-name="nadrukvet">bezwaar</text:span>bedraagt 6 weken en start op</text:span>11 augustus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48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8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Oude Anloërweg 10 te Zuidlaren; het verbred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483</meta:user-defined>
    <meta:user-defined meta:name="OVERHEIDop.GmbID/DC.identifier">gmb-2018-178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C 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42.74 565947.53</meta:user-defined>
    <meta:user-defined meta:name="OVERHEIDop.versieInformatie"/>
  </office:meta>
</office:document-meta>
</file>