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tterdamse Kost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4 december 2017 een verzoek ontvangen van Stichting Rotterdamse Kost om een evenement te mogen organiseren in het Kralingse Bos in Rotterdam. </text:p>
            <text:p text:style-name="common-al">De Burgemeester van Rotterdam heeft op 27 juli 2018 besloten de vergunning te verlenen</text:p>
            <text:p text:style-name="common-al"/>
            <text:p text:style-name="tussenkopcur">Bijzonderheden</text:p>
            <text:p text:style-name="common-al">De evenementenvergunning wordt afgegeven voor de volgende dagen:</text:p>
            <text:p text:style-name="common-al">Donderdag 20 september 2018 van één uur ‘s middags tot elf uur ‘s avonds. Vrijdag 21 september 2018 van vier uur ‘s middags tot elf uur ‘s avonds. Zaterdag 22 september 2018 van één uur ‘s middags tot elf uur ’s avonds. Zondag 23 september 2018 van één uur ‘s middags tot elf uur ’s avonds.</text:p>
            <text:p text:style-name="common-al">Het maximum aantal bezoekers dat het festival mag bijwonen is 4.500 personen.</text:p>
            <text:p text:style-name="common-al">Het festival zal worden gehouden in het Kralingse Bos, nabij het Lange Pad in Rotterdam. </text:p>
            <text:p text:style-name="common-al">De opbouw voor dit evenement vindt plaats van 13 en 14 september 2018 van vijf uur ’s ochtends tot zes uur ’s avonds en 15 t/m 19 september 2018 van acht uur ‘s ochtends tot vijf uur ‘s avonds.</text:p>
            <text:p text:style-name="common-al">De afbouw van dit evenement vindt plaats van 23 september 2018 t/m 28 september 2018 van zeven uur ‘s ochtends tot zes uur ’s avonds. </text:p>
            <text:p text:style-name="tussenkopcur"/>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80</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80</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480</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erdamse Ko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480</meta:user-defined>
    <meta:user-defined meta:name="OVERHEIDop.GmbID/DC.identifier">gmb-2018-178480</meta:user-defined>
    <meta:user-defined meta:name="OVERHEID.TaxonomieBeleidsagenda/OVERHEID.category">Openbare orde en veiligheid | Organisatie en beleid</meta:user-defined>
    <meta:user-defined meta:name="OVERHEID.Gemeente/DC.spatial">Rotterdam</meta:user-defined>
    <meta:user-defined meta:name="DC.source">;https://rotterdambis.notubiz.nl/modules/11/Regelgeving/351450</meta:user-defined>
    <meta:user-defined meta:name="DC.source">artikel 3 van de Zondagswet;1.0:c:BWBR0002120&amp;artikel=3&amp;g=1994-04-01</meta:user-defined>
    <meta:user-defined meta:name="DC.source">artikel 4 van de Zondagswet;1.0:c:BWBR0002120&amp;artikel=4&amp;g=1994-04-01</meta:user-defined>
    <meta:user-defined meta:name="OVERHEIDop.referentienummer"> ev.H.0219621.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2CJ 51</meta:user-defined>
    <meta:user-defined meta:name="OVERHEIDop.woonplaats">Rotterdam</meta:user-defined>
    <meta:user-defined meta:name="OVERHEIDop.straatnaam">Langep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Rotterdamse Kost|exb-2018-51186</meta:user-defined>
    <meta:user-defined meta:name="OVERHEID.EPSG28992/DC.spatial">94479 439171</meta:user-defined>
    <meta:user-defined meta:name="OVERHEIDop.versieInformatie"/>
  </office:meta>
</office:document-meta>
</file>