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0, 5212 ND, ’s-Hertogenbosch, vervangen erker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Noremborghstraat 60, 5212 ND, ’s-Hertogenbosch, vervangen erker gemeentelijk monument, bouwen, gemeentelijke/provinciale monumenten, WB00040756, 1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60, 5212 ND, ’s-Hertogenbosch, vervangen erker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48</meta:user-defined>
    <meta:user-defined meta:name="OVERHEIDop.GmbID/DC.identifier">gmb-2018-17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D 58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6 411777</meta:user-defined>
    <meta:user-defined meta:name="OVERHEIDop.versieInformatie"/>
  </office:meta>
</office:document-meta>
</file>