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413 Buurtbarbecue d.d. 01-09-2018 in de Thorbecke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Buurtbarbecue Thorbeckestraat </text:p>
            <text:p text:style-name="tussenkopcur"/>
            <text:p text:style-name="tussenkopcur"/>
            <text:p text:style-name="tussenkopcur">Datum vergunning:  15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479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7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7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413 Buurtbarbecue d.d. 01-09-2018 in de Thorbeckestraat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479</meta:user-defined>
    <meta:user-defined meta:name="OVERHEIDop.GmbID/DC.identifier">gmb-2018-1784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</meta:user-defined>
    <meta:user-defined meta:name="OVERHEIDop.woonplaats">Apeldoorn</meta:user-defined>
    <meta:user-defined meta:name="OVERHEIDop.straatnaam">Thorbecke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63 468263</meta:user-defined>
    <meta:user-defined meta:name="OVERHEIDop.versieInformatie"/>
  </office:meta>
</office:document-meta>
</file>