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2, Verleende drank- en horecavergunning Bij Blauw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47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2, Verleende drank- en horecavergunning Bij Blauw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77</meta:user-defined>
    <meta:user-defined meta:name="OVERHEIDop.GmbID/DC.identifier">gmb-2018-178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2</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3 441915</meta:user-defined>
    <meta:user-defined meta:name="OVERHEIDop.versieInformatie"/>
  </office:meta>
</office:document-meta>
</file>