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Wet milieubeheer, Melding Besluit lozen buiten inrichtingen, Everard Meysterweg (tussen Woestijgerweg en Leusderweg en tussen Frans Halsstraat en Lorentzstraat), het bemalen tijdens de rioolwerkzaamheden, 31-07-2018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Wet milieubeheer, Melding Besluit  lozen buiten inrichtingen, Everard Meysterweg (tussen Woestijgerweg en  Leusderweg en tussen Frans Halsstraat en Lorentzstraat), het bemalen  tijdens de rioolwerkzaamheden, 31-07-2018. Rechtsmiddel: Geen. Ter  informatie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47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7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7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Wet milieubeheer, Melding Besluit lozen buiten inrichtingen, Everard Meysterweg (tussen Woestijgerweg en Leusderweg en tussen Frans Halsstraat en Lorentzstraat), het bemalen tijdens de rioolwerkzaamheden, 31-07-2018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475</meta:user-defined>
    <meta:user-defined meta:name="OVERHEIDop.GmbID/DC.identifier">gmb-2018-178475</meta:user-defined>
    <meta:user-defined meta:name="OVERHEID.TaxonomieBeleidsagenda/OVERHEID.category">Natuur en milieu | Organisatie en beleid</meta:user-defined>
    <meta:user-defined meta:name="OVERHEIDop.referentienummer">Z-MLD-2018-18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B 45</meta:user-defined>
    <meta:user-defined meta:name="OVERHEIDop.woonplaats">Amersfoort</meta:user-defined>
    <meta:user-defined meta:name="OVERHEIDop.straatnaam">Everard Meysterweg</meta:user-defined>
    <meta:user-defined meta:name="OVERHEID.PostcodeHuisnummer/OVERHEIDop.postcodeHuisnummer">3817SE 137</meta:user-defined>
    <meta:user-defined meta:name="OVERHEIDop.straatnaam">Woestijgerweg</meta:user-defined>
    <meta:user-defined meta:name="OVERHEID.PostcodeHuisnummer/OVERHEIDop.postcodeHuisnummer">3818AA 83</meta:user-defined>
    <meta:user-defined meta:name="OVERHEIDop.straatnaam">Leusderweg</meta:user-defined>
    <meta:user-defined meta:name="OVERHEID.PostcodeHuisnummer/OVERHEIDop.postcodeHuisnummer">3817</meta:user-defined>
    <meta:user-defined meta:name="OVERHEIDop.straatnaam">Lorentzstraat</meta:user-defined>
    <meta:user-defined meta:name="OVERHEIDop.straatnaam">Frans Hal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6 461785</meta:user-defined>
    <meta:user-defined meta:name="OVERHEID.EPSG28992/DC.spatial">155042 461741</meta:user-defined>
    <meta:user-defined meta:name="OVERHEID.EPSG28992/DC.spatial">154545 461728</meta:user-defined>
    <meta:user-defined meta:name="OVERHEID.EPSG28992/DC.spatial">155081 461637</meta:user-defined>
    <meta:user-defined meta:name="OVERHEID.EPSG28992/DC.spatial">154884 462070</meta:user-defined>
    <meta:user-defined meta:name="OVERHEIDop.versieInformatie"/>
  </office:meta>
</office:document-meta>
</file>