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het saneren van een asbesthoudend dak van een schuur aan de Lichtenbeltweg 8 te Leuv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30 mei 2018 een sloopmelding ingediend voor:</text:p>
            <text:p text:style-name="common-al">Status: melding</text:p>
            <text:p text:style-name="common-al">Locatie: Lichtenbeltweg 8 te Leuvenheim</text:p>
            <text:p text:style-name="common-al">Voor: het saneren van een asbesthoudend dak van een schuur</text:p>
            <text:p text:style-name="common-al">Zaakdossier: DOS-2018-049928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2 augustus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78472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7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47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sloopmelding, voor het saneren van een asbesthoudend dak van een schuur aan de Lichtenbeltweg 8 te Leuvenhei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8472</meta:user-defined>
    <meta:user-defined meta:name="OVERHEIDop.GmbID/DC.identifier">gmb-2018-1784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4LA 8</meta:user-defined>
    <meta:user-defined meta:name="OVERHEIDop.woonplaats">Leuvenheim</meta:user-defined>
    <meta:user-defined meta:name="OVERHEIDop.straatnaam">Lichtenbelt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4126 454740</meta:user-defined>
    <meta:user-defined meta:name="OVERHEIDop.versieInformatie"/>
  </office:meta>
</office:document-meta>
</file>