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looienmarkt, 2 september 2018, parkeerterrein van Silverdome aan de Van der Hagenstraat 20,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4 augustus 2018 een evenementenvergunning volgens de Algemene plaatselijke verordening verleend voor het organiseren van het evenement ‘Vlooienmarkt’ dat op 2 september 2018 plaatsvindt op het parkeerterrein van Silverdome aan de Van der Hagenstraat 20 in Zoetermeer (APV-EVM20180433).</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47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7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7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looienmarkt, 2 september 2018, parkeerterrein van Silverdome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471</meta:user-defined>
    <meta:user-defined meta:name="OVERHEIDop.GmbID/DC.identifier">gmb-2018-1784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