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 Horeca &amp; Schietsportbunker Veghel - Geerbunders 3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augustus 2018 een besluit genomen op de aanvraag voor een drank- en horecawetvergunning. De aangevraagde vergunning is <text:span text:style-name="nadrukvet">verleend</text:span>.</text:p>
            <text:p text:style-name="common-al">
            <text:span text:style-name="nadrukvet">Gegevens</text:span>
          </text:p>
            <text:p text:style-name="common-al">Locatie: Horeca &amp; Schietportbunker Veghel, Geerbunders 31 te Veghel</text:p>
            <text:p text:style-name="common-al">Zaaknummer: VDH-2018-013</text:p>
            <text:p text:style-name="common-al">
            <text:span text:style-name="nadrukvet">Bezwaar en voorlopige voorziening</text:span>
          </text:p>
            <text:p text:style-name="common-al">Tegen dit besluit kunt u op grond van de Algemene wet bestuursrecht binnen zes weken na de verzenddatum vanaf 17 augustus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47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7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 Horeca &amp; Schietsportbunker Veghel - Geerbunders 3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70</meta:user-defined>
    <meta:user-defined meta:name="OVERHEIDop.GmbID/DC.identifier">gmb-2018-17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35.84 404693.83</meta:user-defined>
    <meta:user-defined meta:name="OVERHEIDop.versieInformatie"/>
  </office:meta>
</office:document-meta>
</file>