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straatweg, kavel D, te Noord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8 een besluit genomen op de aanvraag voor een Omgevingsvergunning op locatie Rijksstraatweg, kavel D, te Noordhor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7846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6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6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ksstraatweg, kavel D, te Noor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468</meta:user-defined>
    <meta:user-defined meta:name="OVERHEIDop.GmbID/DC.identifier">gmb-2018-17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4TG 24</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2164.97 585880.76</meta:user-defined>
    <meta:user-defined meta:name="OVERHEIDop.versieInformatie"/>
  </office:meta>
</office:document-meta>
</file>