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7 Scharmer Verleende omgevingsvergunning (reguliere procedure) Z2018-00007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47, 9616 TA Scharmer, het aanleggen van een kavelpad, 15 augustus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: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6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6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6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7 Scharmer Verleende omgevingsvergunning (reguliere procedure) Z2018-00007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64</meta:user-defined>
    <meta:user-defined meta:name="OVERHEIDop.GmbID/DC.identifier">gmb-2018-178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A 47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48 579818</meta:user-defined>
    <meta:user-defined meta:name="OVERHEIDop.versieInformatie"/>
  </office:meta>
</office:document-meta>
</file>