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en Drank- en horecavergunning horeca eetcafé Le Perron, Stationsplein 57, 7201 MH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4 augustus 2018 is aan eetcafé Le Perron een exploitatievergunning en drank- en horeca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46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6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6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en Drank- en horecavergunning horeca eetcafé Le Perron, Stationsplein 57, 7201 MH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463</meta:user-defined>
    <meta:user-defined meta:name="OVERHEIDop.GmbID/DC.identifier">gmb-2018-1784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 57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9 462074</meta:user-defined>
    <meta:user-defined meta:name="OVERHEIDop.versieInformatie"/>
  </office:meta>
</office:document-meta>
</file>