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Anthoniestraat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18 een aanvraag voor een omgevingsvergunning ontvangen. Dit betreft het aanpassen van de gevel ter plaatse van de Sint Anthoniestraat 4 in Gouda. De aanvraag is geregistreerd onder kenmerk 2018203048.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46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6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6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int Anthoniestraat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462</meta:user-defined>
    <meta:user-defined meta:name="OVERHEIDop.GmbID/DC.identifier">gmb-2018-178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T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46 447402.95</meta:user-defined>
    <meta:user-defined meta:name="OVERHEIDop.versieInformatie"/>
  </office:meta>
</office:document-meta>
</file>