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een termijn van 15 maanden, voor het plaatsen en gebruiken van een tijdelijke woon-unit op de locatie Kloosterstraat 28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5 augustus 2018 </text:p>
            <text:p text:style-name="common-al">Locatie: Kloosterstraat 28 in Eerbeek</text:p>
            <text:p text:style-name="common-al">Voor: voor een termijn van 15 maanden, voor het plaatsen en gebruiken van een tijdelijke woon-unit</text:p>
            <text:p text:style-name="common-al">Activiteit(en): Bouwen van een bouwwerk (art. 2.1 lid 1 sub a Wabo),  Handelen in strijd met regels ruimtelijke ordening (art. 2.1 lid 1 sub c Wabo) </text:p>
            <text:p text:style-name="common-al">Registratienummer: SXO-2018-0543</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2 augustus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8460</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460</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460</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een termijn van 15 maanden, voor het plaatsen en gebruiken van een tijdelijke woon-unit op de locatie Kloosterstraat 28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8460</meta:user-defined>
    <meta:user-defined meta:name="OVERHEIDop.GmbID/DC.identifier">gmb-2018-178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WX</meta:user-defined>
    <meta:user-defined meta:name="OVERHEIDop.woonplaats">Eerbeek</meta:user-defined>
    <meta:user-defined meta:name="OVERHEIDop.straatnaam">Klooster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703 457305</meta:user-defined>
    <meta:user-defined meta:name="OVERHEIDop.versieInformatie"/>
  </office:meta>
</office:document-meta>
</file>