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ter hoogte van Bongerd 19,21 en 23, 6099 BM te Beeg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lding A-evenement / ter hoogte van Bongerd 19,21 en 23, 6099 BM te Beegden / Maasgouw / verzonden 14 augustus 2018 / het organiseren en houden van een buurtbarbecue op 16 augustus 2018 van 17.00 uur tot 22.00 uu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845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ter hoogte van Bongerd 19,21 en 23, 6099 BM te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457</meta:user-defined>
    <meta:user-defined meta:name="OVERHEIDop.GmbID/DC.identifier">gmb-2018-178457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2280 355617</meta:user-defined>
    <meta:user-defined meta:name="OVERHEIDop.versieInformatie"/>
  </office:meta>
</office:document-meta>
</file>