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 Tergouwen 18, 6051 JE te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 Tergouwen 18, 6051 JE te Maasbracht / Maasgouw / ingekomen 15 augustus 2018 / het verwijderen van asbesthoudende materialen van het p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845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5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5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 Tergouwen 18, 6051 JE 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452</meta:user-defined>
    <meta:user-defined meta:name="OVERHEIDop.GmbID/DC.identifier">gmb-2018-178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Tergouwe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964 350743</meta:user-defined>
    <meta:user-defined meta:name="OVERHEIDop.versieInformatie"/>
  </office:meta>
</office:document-meta>
</file>