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zonnepanelen, Apeldoornse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7254</text:p>
            <text:p text:style-name="common-al">OLO-nummer: 3426849</text:p>
            <text:p text:style-name="common-al">Datum indiening: 19 januari 2018</text:p>
            <text:p text:style-name="common-al">Omschrijving: het plaatsen van zonnepanelen </text:p>
            <text:p text:style-name="common-al">Adres: Apeldoornseweg 19 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84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zonnepanelen, Apeldoornse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845</meta:user-defined>
    <meta:user-defined meta:name="OVERHEIDop.GmbID/DC.identifier">gmb-2018-17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BG 19</meta:user-defined>
    <meta:user-defined meta:name="OVERHEIDop.woonplaats">Arnhem</meta:user-defined>
    <meta:user-defined meta:name="OVERHEIDop.straatnaam">Apeldoorn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11 444320</meta:user-defined>
    <meta:user-defined meta:name="OVERHEIDop.versieInformatie"/>
  </office:meta>
</office:document-meta>
</file>