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ietjeshof 1, 6051NJ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ietjeshof 1, 6051NJ te Maasbracht / Maasgouw / ingekomen 14 augustus 2018 / het uitbouwen van een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844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Pietjeshof 1, 6051NJ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448</meta:user-defined>
    <meta:user-defined meta:name="OVERHEIDop.GmbID/DC.identifier">gmb-2018-178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NJ 8</meta:user-defined>
    <meta:user-defined meta:name="OVERHEIDop.woonplaats">Maasbracht</meta:user-defined>
    <meta:user-defined meta:name="OVERHEIDop.straatnaam">Pietjesho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86 349656</meta:user-defined>
    <meta:user-defined meta:name="OVERHEIDop.versieInformatie"/>
  </office:meta>
</office:document-meta>
</file>