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Waemelslant 176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augustus 2018 een besluit genomen op de aanvraag voor een omgevingsvergunningmet zaaknummer Z/18/040535 / 18SZ0687 voor op locatie Waemelslant 176 te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vergunningzaken gemeente Westervoort, postbus 6,6920 AA te Duiven. De termijn voor het indienen van een bezwaar start op 16 augustus 2018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78447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447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447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de aanvraag omgevingsvergunning, Waemelslant 176 te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78447</meta:user-defined>
    <meta:user-defined meta:name="OVERHEIDop.GmbID/DC.identifier">gmb-2018-1784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HM 12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4960 440833</meta:user-defined>
    <meta:user-defined meta:name="OVERHEIDop.versieInformatie"/>
  </office:meta>
</office:document-meta>
</file>