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Bosstraat 14, 6099 AM te Beeg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Bosstraat 14, 6099 AM te Beegden / Maasgouw / ingekomen 13 augustus 2018 / het plaatsen van een erfafscheiding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78446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446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446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Bosstraat 14, 6099 AM te Beeg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78446</meta:user-defined>
    <meta:user-defined meta:name="OVERHEIDop.GmbID/DC.identifier">gmb-2018-1784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9AM 19</meta:user-defined>
    <meta:user-defined meta:name="OVERHEIDop.woonplaats">Beegden</meta:user-defined>
    <meta:user-defined meta:name="OVERHEIDop.straatnaam">Bos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1853 356021</meta:user-defined>
    <meta:user-defined meta:name="OVERHEIDop.versieInformatie"/>
  </office:meta>
</office:document-meta>
</file>